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color="#000000" fo:background-color="#FFFFFF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list-style-name="LFO2" style:family="paragraph"/>
    <style:style style:name="P28" style:parent-style-name="Normal" style:list-style-name="LFO2" style:family="paragraph"/>
    <style:style style:name="P29" style:parent-style-name="Normal" style:list-style-name="LFO2" style:family="paragraph"/>
    <style:style style:name="P30" style:parent-style-name="Normal" style:list-style-name="LFO2" style:family="paragraph"/>
    <style:style style:name="P31" style:parent-style-name="Normal" style:list-style-name="LFO2" style:family="paragraph"/>
    <style:style style:name="P32" style:parent-style-name="Normal" style:list-style-name="LFO2" style:family="paragraph"/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list-style-name="LFO3" style:family="paragraph"/>
    <style:style style:name="P35" style:parent-style-name="Normal" style:list-style-name="LFO3" style:family="paragraph"/>
    <style:style style:name="P36" style:parent-style-name="Normal" style:list-style-name="LFO3" style:family="paragraph"/>
    <style:style style:name="P37" style:parent-style-name="Normal" style:list-style-name="LFO3" style:family="paragraph"/>
    <style:style style:name="P38" style:parent-style-name="Normal" style:list-style-name="LFO3" style:family="paragraph"/>
    <style:style style:name="P39" style:parent-style-name="Normal" style:list-style-name="LFO3" style:family="paragraph"/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list-style-name="LFO4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text-position="super 59%"/>
    </style:style>
    <style:style style:name="P44" style:parent-style-name="Normal" style:list-style-name="LFO4" style:family="paragraph"/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text-position="super 59%"/>
    </style:style>
    <style:style style:name="P47" style:parent-style-name="Normal" style:list-style-name="LFO4" style:family="paragraph"/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text-position="super 59%"/>
    </style:style>
    <style:style style:name="T50" style:parent-style-name="DefaultParagraphFont" style:family="text">
      <style:text-properties style:text-position="super 59%"/>
    </style:style>
    <style:style style:name="P51" style:parent-style-name="Normal" style:list-style-name="LFO4" style:family="paragraph"/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text-position="super 59%"/>
    </style:style>
    <style:style style:name="P54" style:parent-style-name="Normal" style:list-style-name="LFO4" style:family="paragraph"/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text-position="super 59%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58" style:parent-style-name="Hyperlink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style:text-position="super 59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vitation to Tender: PR Agency Support for Gingerbread</text:p>
      <text:p text:style-name="P2">1. Introduction</text:p>
      <text:p text:style-name="Normal">Gingerbread is the leading charity working with single parent families in England and Wales. For over 100 years, we’ve been championing the voices and rights of<text:s/>single parents, providing vital support services, and challenging stigma and systemic disadvantage.</text:p>
      <text:p text:style-name="Normal">We are seeking to appoint an experienced and values-led PR agency to provide strategic public relations support, working closely with our internal team to elevate Gingerbread’s profile, protect our reputation, and amplify our mission.</text:p>
      <text:p text:style-name="P3">2. Scope of Services</text:p>
      <text:p text:style-name="Normal">The selected agency will provide year-round PR support, focusing on both proactive and reactive opportunities. Key elements include:</text:p>
      <text:list text:style-name="LFO1" text:continue-numbering="true">
        <text:list-item>
          <text:p text:style-name="P4"><text:span text:style-name="T5">Press office support</text:span><text:line-break/>Responding to media enquiries, providing rapid and sensitive responses to press interest, and issuing proactive press releases.</text:p>
        </text:list-item>
        <text:list-item>
          <text:p text:style-name="P6"><text:span text:style-name="T7">Campaign support</text:span><text:line-break/>Supporting the launch and amplification of our key campaigns – including fundraising, advocacy, and awareness-raising moments.</text:p>
        </text:list-item>
        <text:list-item>
          <text:p text:style-name="P8"><text:span text:style-name="T9">Media relations</text:span><text:line-break/>Building relationships with journalists and media outlets across national, regional, sector, and lifestyle press.</text:p>
        </text:list-item>
        <text:list-item>
          <text:p text:style-name="P10"><text:span text:style-name="T11">Crisis communications</text:span><text:line-break/>Advising on sensitive issues and reputational risk, and supporting rapid responses to crises when they arise.</text:p>
        </text:list-item>
        <text:list-item>
          <text:p text:style-name="P12"><text:span text:style-name="T13">Strategic PR advice</text:span><text:line-break/>Working closely with Gingerbread’s senior leadership to identify opportunities for thought leadership, media commentary, and influencing public perception.</text:p>
        </text:list-item>
        <text:list-item>
          <text:p text:style-name="P14"><text:span text:style-name="T15">Supporting Gingerbread spokespeople</text:span><text:span text:style-name="T16"><text:s/></text:span></text:p>
        </text:list-item>
      </text:list>
      <text:p text:style-name="P17"><text:span text:style-name="T18">Ensuring staff speaking to the media are fully briefed and confident and alert to any potential pitfalls.</text:span></text:p>
      <text:p text:style-name="Normal">The agency should be comfortable delivering work across both<text:s/><text:span text:style-name="T19">regional and national</text:span><text:s/>media landscapes, with a particular focus on reaching audiences who reflect the lived experience of single parents.</text:p>
      <text:p text:style-name="P20">3. Budget</text:p>
      <text:p text:style-name="Normal">The budget available for this contract is<text:s/><text:span text:style-name="T21">£12,000 per year</text:span>, exclusive of VAT and expenses. We are open to retainer or flexible models, and we’re looking for best value and a collaborative spirit.</text:p>
      <text:p text:style-name="P22">4. Contract Duration</text:p>
      <text:p text:style-name="Normal">We are commissioning PR support for an<text:s/><text:span text:style-name="T23">initial 12-</text:span><text:span text:style-name="T24">24<text:s/></text:span><text:span text:style-name="T25">month period</text:span>, with the potential to extend subject to performance and budget availability.</text:p>
      <text:soft-page-break/>
      <text:p text:style-name="P26">5.<text:s/>What We’re Looking For</text:p>
      <text:p text:style-name="Normal">We are looking for a PR agency that can demonstrate:</text:p>
      <text:list text:style-name="LFO2" text:continue-numbering="true">
        <text:list-item>
          <text:p text:style-name="P27">A strong track record in charity, social justice, or family-focused PR</text:p>
        </text:list-item>
        <text:list-item>
          <text:p text:style-name="P28">Excellent media relationships across national and regional outlets</text:p>
        </text:list-item>
        <text:list-item>
          <text:p text:style-name="P29">Experience managing press office functions and delivering campaigns</text:p>
        </text:list-item>
        <text:list-item>
          <text:p text:style-name="P30">Sensitivity to working with vulnerable groups or lived experience voices</text:p>
        </text:list-item>
        <text:list-item>
          <text:p text:style-name="P31">Ability to provide strategic counsel to senior leaders</text:p>
        </text:list-item>
        <text:list-item>
          <text:p text:style-name="P32">Creativity, agility, and a values-led approach</text:p>
        </text:list-item>
      </text:list>
      <text:p text:style-name="P33">6. Proposal Requirements</text:p>
      <text:p text:style-name="Normal">Please provide a short proposal (no more than 6 pages) covering:</text:p>
      <text:list text:style-name="LFO3" text:continue-numbering="true">
        <text:list-item>
          <text:p text:style-name="P34">Your understanding of Gingerbread and the role of PR in our work</text:p>
        </text:list-item>
        <text:list-item>
          <text:p text:style-name="P35">Your proposed approach and how you’d structure support within the budget</text:p>
        </text:list-item>
        <text:list-item>
          <text:p text:style-name="P36">Relevant experience, including 2–3 case studies</text:p>
        </text:list-item>
        <text:list-item>
          <text:p text:style-name="P37">Bios of key team members who would work on our account</text:p>
        </text:list-item>
        <text:list-item>
          <text:p text:style-name="P38">A breakdown of fees and any proposed usage of the budget</text:p>
        </text:list-item>
        <text:list-item>
          <text:p text:style-name="P39">Two client references (ideally from within the charity or social sector)</text:p>
        </text:list-item>
      </text:list>
      <text:p text:style-name="P40">7. Timeline</text:p>
      <text:list text:style-name="LFO4" text:continue-numbering="true">
        <text:list-item>
          <text:p text:style-name="P41"><text:span text:style-name="T42">Tender issued:</text:span><text:s/>23<text:span text:style-name="T43">rd</text:span><text:s/>April 2025</text:p>
        </text:list-item>
        <text:list-item>
          <text:p text:style-name="P44"><text:span text:style-name="T45">Deadline for submissions:</text:span><text:s/>13<text:span text:style-name="T46">th</text:span><text:s/>May at 10am<text:s/></text:p>
        </text:list-item>
        <text:list-item>
          <text:p text:style-name="P47"><text:span text:style-name="T48">Shortlisting and interviews:</text:span><text:s/>14<text:span text:style-name="T49">th</text:span><text:s/>and 15<text:span text:style-name="T50">th</text:span><text:s/>May 2025</text:p>
        </text:list-item>
        <text:list-item>
          <text:p text:style-name="P51"><text:span text:style-name="T52">Agency appointed:</text:span><text:s/><text:bookmark-start text:name="_Hlk195684274"/>19<text:span text:style-name="T53">th</text:span><text:s/>May 2025<text:bookmark-end text:name="_Hlk195684274"/></text:p>
        </text:list-item>
        <text:list-item>
          <text:p text:style-name="P54"><text:span text:style-name="T55">Start date:</text:span><text:s/>1<text:span text:style-name="T56">st</text:span><text:s/>June 2025</text:p>
        </text:list-item>
      </text:list>
      <text:p text:style-name="P57">8. How to Apply</text:p>
      <text:p text:style-name="Normal">Please submit your proposal as a PDF to<text:s/><text:a xlink:href="mailto:Ella.Whaley@gingerbread.org.uk" office:target-frame-name="_top" xlink:show="replace"><text:span text:style-name="T58">Ella.Whaley@gingerbread.org.uk</text:span></text:a><text:span text:style-name="T59"><text:s/></text:span>by<text:s/><text:span text:style-name="T60">10am on 13</text:span><text:span text:style-name="T61">th</text:span><text:span text:style-name="T62"><text:s/>May 2025</text:span>.</text:p>
      <text:p text:style-name="Normal">If you have any questions or would like an informal conversation about the brief, please contact<text:s/><text:span text:style-name="T63">Lisa Pearce at Lisa.pearce@gingerbread.org.u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Pearce</meta:initial-creator>
    <dc:creator>Lisa Pearce</dc:creator>
    <meta:creation-date>2025-04-16T07:19:00Z</meta:creation-date>
    <dc:date>2025-04-22T10:26:00Z</dc:date>
    <meta:template xlink:href="Normal" xlink:type="simple"/>
    <meta:editing-cycles>4</meta:editing-cycles>
    <meta:editing-duration>PT0S</meta:editing-duration>
    <meta:document-statistic meta:page-count="2" meta:paragraph-count="7" meta:word-count="536" meta:character-count="3590" meta:row-count="25" meta:non-whitespace-character-count="3061"/>
  </office:meta>
</office:document-meta>
</file>